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5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159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5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6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5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7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28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6">
            <text:p>中 華 民 國 110年 12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24">
            <text:p>路 線 類 別</text:p>
          </table:table-cell>
          <table:covered-table-cell/>
          <table:table-cell office:value-type="string" table:number-columns-spanned="1" table:number-rows-spanned="2" table:style-name="ce22">
            <text:p>中型客車班次(A)</text:p>
          </table:table-cell>
          <table:table-cell office:value-type="string" table:number-columns-spanned="1" table:number-rows-spanned="2" table:style-name="ce22">
            <text:p>大型客車班次(B)</text:p>
          </table:table-cell>
          <table:table-cell office:value-type="string" table:number-columns-spanned="1" table:number-rows-spanned="2" table:style-name="ce22">
            <text:p>行車班次(C)=(A)+(B)</text:p>
          </table:table-cell>
          <table:table-cell office:value-type="string" table:number-columns-spanned="1" table:number-rows-spanned="2" table:style-name="ce22">
            <text:p>客車行駛里程</text:p>
          </table:table-cell>
          <table:table-cell office:value-type="string" table:number-columns-spanned="1" table:number-rows-spanned="2" table:style-name="ce22">
            <text:p>客運人數</text:p>
          </table:table-cell>
          <table:table-cell office:value-type="string" table:number-columns-spanned="1" table:number-rows-spanned="2" table:style-name="ce22">
            <text:p>收現</text:p>
          </table:table-cell>
          <table:table-cell office:value-type="string" table:number-columns-spanned="1" table:number-rows-spanned="2" table:style-name="ce23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101 和平島</text:p>
          </table:table-cell>
          <table:covered-table-cell/>
          <table:table-cell office:value-type="float" office:value="8" table:style-name="ce12">
            <text:p><text:s/>8.0<text:s/></text:p>
          </table:table-cell>
          <table:table-cell office:value-type="float" office:value="1889" table:style-name="ce12">
            <text:p><text:s/>1,889.0<text:s/></text:p>
          </table:table-cell>
          <table:table-cell office:value-type="float" office:value="1897" table:formula="of:=SUM([.D8:.E8])" table:style-name="ce12">
            <text:p><text:s/>1,897.0<text:s/></text:p>
          </table:table-cell>
          <table:table-cell office:value-type="float" office:value="29920.5" table:style-name="ce12">
            <text:p><text:s/>29,920.5<text:s/></text:p>
          </table:table-cell>
          <table:table-cell office:value-type="float" office:value="78497" table:style-name="ce13">
            <text:p><text:s/>78,497<text:s/></text:p>
          </table:table-cell>
          <table:table-cell office:value-type="float" office:value="145455" table:style-name="ce13">
            <text:p><text:s/>145,455<text:s/></text:p>
          </table:table-cell>
          <table:table-cell office:value-type="float" office:value="68800" table:style-name="ce14">
            <text:p><text:s/>68,8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3 八斗子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868" table:style-name="ce12">
            <text:p><text:s/>1,868.0<text:s/></text:p>
          </table:table-cell>
          <table:table-cell office:value-type="float" office:value="1868" table:formula="of:=SUM([.D9:.E9])" table:style-name="ce12">
            <text:p><text:s/>1,868.0<text:s/></text:p>
          </table:table-cell>
          <table:table-cell office:value-type="float" office:value="42950.5" table:style-name="ce12">
            <text:p><text:s/>42,950.5<text:s/></text:p>
          </table:table-cell>
          <table:table-cell office:value-type="float" office:value="83368" table:style-name="ce13">
            <text:p><text:s/>83,368<text:s/></text:p>
          </table:table-cell>
          <table:table-cell office:value-type="float" office:value="156734" table:style-name="ce13">
            <text:p><text:s/>156,734<text:s/></text:p>
          </table:table-cell>
          <table:table-cell office:value-type="float" office:value="72919" table:style-name="ce14">
            <text:p><text:s/>72,9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4 新豐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181" table:style-name="ce12">
            <text:p><text:s/>2,181.0<text:s/></text:p>
          </table:table-cell>
          <table:table-cell office:value-type="float" office:value="2181" table:formula="of:=SUM([.D10:.E10])" table:style-name="ce12">
            <text:p><text:s/>2,181.0<text:s/></text:p>
          </table:table-cell>
          <table:table-cell office:value-type="float" office:value="49588.800000000003" table:style-name="ce12">
            <text:p><text:s/>49,588.8<text:s/></text:p>
          </table:table-cell>
          <table:table-cell office:value-type="float" office:value="130659" table:style-name="ce13">
            <text:p><text:s/>130,659<text:s/></text:p>
          </table:table-cell>
          <table:table-cell office:value-type="float" office:value="222804" table:style-name="ce13">
            <text:p><text:s/>222,804<text:s/></text:p>
          </table:table-cell>
          <table:table-cell office:value-type="float" office:value="115805" table:style-name="ce14">
            <text:p><text:s/>115,8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5 三總基隆分院</text:p>
          </table:table-cell>
          <table:covered-table-cell/>
          <table:table-cell office:value-type="float" office:value="53" table:style-name="ce12">
            <text:p><text:s/>5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" table:formula="of:=SUM([.D11:.E11])" table:style-name="ce12">
            <text:p><text:s/>53.0<text:s/></text:p>
          </table:table-cell>
          <table:table-cell office:value-type="float" office:value="477" table:style-name="ce12">
            <text:p><text:s/>477.0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362" table:style-name="ce14">
            <text:p><text:s/>3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7 八斗子-信中-基隆車站</text:p>
          </table:table-cell>
          <table:covered-table-cell/>
          <table:table-cell office:value-type="float" office:value="491" table:style-name="ce12">
            <text:p><text:s/>491.0<text:s/></text:p>
          </table:table-cell>
          <table:table-cell office:value-type="float" office:value="71" table:style-name="ce12">
            <text:p><text:s/>71.0<text:s/></text:p>
          </table:table-cell>
          <table:table-cell office:value-type="float" office:value="562" table:formula="of:=SUM([.D12:.E12])" table:style-name="ce12">
            <text:p><text:s/>562.0<text:s/></text:p>
          </table:table-cell>
          <table:table-cell office:value-type="float" office:value="10975.5" table:style-name="ce12">
            <text:p><text:s/>10,975.5<text:s/></text:p>
          </table:table-cell>
          <table:table-cell office:value-type="float" office:value="25610" table:style-name="ce13">
            <text:p><text:s/>25,610<text:s/></text:p>
          </table:table-cell>
          <table:table-cell office:value-type="float" office:value="48460" table:style-name="ce13">
            <text:p><text:s/>48,460<text:s/></text:p>
          </table:table-cell>
          <table:table-cell office:value-type="float" office:value="22379" table:style-name="ce14">
            <text:p><text:s/>22,3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8 八斗子〈經潮境公園〉</text:p>
          </table:table-cell>
          <table:covered-table-cell/>
          <table:table-cell office:value-type="float" office:value="103" table:style-name="ce12">
            <text:p><text:s/>10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" table:formula="of:=SUM([.D13:.E13])" table:style-name="ce12">
            <text:p><text:s/>103.0<text:s/></text:p>
          </table:table-cell>
          <table:table-cell office:value-type="float" office:value="2138.1999999999998" table:style-name="ce12">
            <text:p><text:s/>2,138.2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5361" table:style-name="ce13">
            <text:p><text:s/>5,361<text:s/></text:p>
          </table:table-cell>
          <table:table-cell office:value-type="float" office:value="1294" table:style-name="ce14">
            <text:p><text:s/>1,2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9 天顯宮</text:p>
          </table:table-cell>
          <table:covered-table-cell/>
          <table:table-cell office:value-type="float" office:value="24" table:style-name="ce12">
            <text:p><text:s/>2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formula="of:=SUM([.D14:.E14])" table:style-name="ce12">
            <text:p><text:s/>24.0<text:s/></text:p>
          </table:table-cell>
          <table:table-cell office:value-type="float" office:value="841.7" table:style-name="ce12">
            <text:p><text:s/>841.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51" table:style-name="ce14">
            <text:p><text:s/>1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1 深美國小 (仁一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198" table:style-name="ce12">
            <text:p><text:s/>1,198.0<text:s/></text:p>
          </table:table-cell>
          <table:table-cell office:value-type="float" office:value="1198" table:formula="of:=SUM([.D15:.E15])" table:style-name="ce12">
            <text:p><text:s/>1,198.0<text:s/></text:p>
          </table:table-cell>
          <table:table-cell office:value-type="float" office:value="16203.2" table:style-name="ce12">
            <text:p><text:s/>16,203.2<text:s/></text:p>
          </table:table-cell>
          <table:table-cell office:value-type="float" office:value="65051" table:style-name="ce13">
            <text:p><text:s/>65,051<text:s/></text:p>
          </table:table-cell>
          <table:table-cell office:value-type="float" office:value="113771" table:style-name="ce13">
            <text:p><text:s/>113,771<text:s/></text:p>
          </table:table-cell>
          <table:table-cell office:value-type="float" office:value="57466" table:style-name="ce14">
            <text:p><text:s/>57,4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2 深美國小(信二路仁五路)</text:p>
          </table:table-cell>
          <table:covered-table-cell/>
          <table:table-cell office:value-type="float" office:value="4" table:style-name="ce12">
            <text:p><text:s/>4.0<text:s/></text:p>
          </table:table-cell>
          <table:table-cell office:value-type="float" office:value="1262" table:style-name="ce12">
            <text:p><text:s/>1,262.0<text:s/></text:p>
          </table:table-cell>
          <table:table-cell office:value-type="float" office:value="1266" table:formula="of:=SUM([.D16:.E16])" table:style-name="ce12">
            <text:p><text:s/>1,266.0<text:s/></text:p>
          </table:table-cell>
          <table:table-cell office:value-type="float" office:value="19226.7" table:style-name="ce12">
            <text:p><text:s/>19,226.7<text:s/></text:p>
          </table:table-cell>
          <table:table-cell office:value-type="float" office:value="77725" table:style-name="ce13">
            <text:p><text:s/>77,725<text:s/></text:p>
          </table:table-cell>
          <table:table-cell office:value-type="float" office:value="138365" table:style-name="ce13">
            <text:p><text:s/>138,365<text:s/></text:p>
          </table:table-cell>
          <table:table-cell office:value-type="float" office:value="68501" table:style-name="ce14">
            <text:p><text:s/>68,5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3 深澳坑</text:p>
          </table:table-cell>
          <table:covered-table-cell/>
          <table:table-cell office:value-type="float" office:value="7" table:style-name="ce12">
            <text:p><text:s/>7.0<text:s/></text:p>
          </table:table-cell>
          <table:table-cell office:value-type="float" office:value="974" table:style-name="ce12">
            <text:p><text:s/>974.0<text:s/></text:p>
          </table:table-cell>
          <table:table-cell office:value-type="float" office:value="981" table:formula="of:=SUM([.D17:.E17])" table:style-name="ce12">
            <text:p><text:s/>981.0<text:s/></text:p>
          </table:table-cell>
          <table:table-cell office:value-type="float" office:value="27071.5" table:style-name="ce12">
            <text:p><text:s/>27,071.5<text:s/></text:p>
          </table:table-cell>
          <table:table-cell office:value-type="float" office:value="52586" table:style-name="ce13">
            <text:p><text:s/>52,586<text:s/></text:p>
          </table:table-cell>
          <table:table-cell office:value-type="float" office:value="100680" table:style-name="ce13">
            <text:p><text:s/>100,680<text:s/></text:p>
          </table:table-cell>
          <table:table-cell office:value-type="float" office:value="45874" table:style-name="ce14">
            <text:p><text:s/>45,8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4 教忠街</text:p>
          </table:table-cell>
          <table:covered-table-cell/>
          <table:table-cell office:value-type="float" office:value="1264" table:style-name="ce12">
            <text:p><text:s/>1,264.0<text:s/></text:p>
          </table:table-cell>
          <table:table-cell office:value-type="float" office:value="37" table:style-name="ce12">
            <text:p><text:s/>37.0<text:s/></text:p>
          </table:table-cell>
          <table:table-cell office:value-type="float" office:value="1301" table:formula="of:=SUM([.D18:.E18])" table:style-name="ce12">
            <text:p><text:s/>1,301.0<text:s/></text:p>
          </table:table-cell>
          <table:table-cell office:value-type="float" office:value="20304.599999999999" table:style-name="ce12">
            <text:p><text:s/>20,304.6<text:s/></text:p>
          </table:table-cell>
          <table:table-cell office:value-type="float" office:value="40773" table:style-name="ce13">
            <text:p><text:s/>40,773<text:s/></text:p>
          </table:table-cell>
          <table:table-cell office:value-type="float" office:value="68045" table:style-name="ce13">
            <text:p><text:s/>68,045<text:s/></text:p>
          </table:table-cell>
          <table:table-cell office:value-type="float" office:value="36237" table:style-name="ce14">
            <text:p><text:s/>36,2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5 信中和平島</text:p>
          </table:table-cell>
          <table:covered-table-cell/>
          <table:table-cell office:value-type="float" office:value="27" table:style-name="ce12">
            <text:p><text:s/>27.0<text:s/></text:p>
          </table:table-cell>
          <table:table-cell office:value-type="float" office:value="53" table:style-name="ce12">
            <text:p><text:s/>53.0<text:s/></text:p>
          </table:table-cell>
          <table:table-cell office:value-type="float" office:value="80" table:formula="of:=SUM([.D19:.E19])" table:style-name="ce12">
            <text:p><text:s/>80.0<text:s/></text:p>
          </table:table-cell>
          <table:table-cell office:value-type="float" office:value="2020.9" table:style-name="ce12">
            <text:p><text:s/>2,020.9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3146" table:style-name="ce13">
            <text:p><text:s/>3,146<text:s/></text:p>
          </table:table-cell>
          <table:table-cell office:value-type="float" office:value="1533" table:style-name="ce14">
            <text:p><text:s/>1,5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1 太白莊</text:p>
          </table:table-cell>
          <table:covered-table-cell/>
          <table:table-cell office:value-type="float" office:value="1624" table:style-name="ce12">
            <text:p><text:s/>1,624.0<text:s/></text:p>
          </table:table-cell>
          <table:table-cell office:value-type="float" office:value="27" table:style-name="ce12">
            <text:p><text:s/>27.0<text:s/></text:p>
          </table:table-cell>
          <table:table-cell office:value-type="float" office:value="1651" table:formula="of:=SUM([.D20:.E20])" table:style-name="ce12">
            <text:p><text:s/>1,651.0<text:s/></text:p>
          </table:table-cell>
          <table:table-cell office:value-type="float" office:value="22783.5" table:style-name="ce12">
            <text:p><text:s/>22,783.5<text:s/></text:p>
          </table:table-cell>
          <table:table-cell office:value-type="float" office:value="26416" table:style-name="ce13">
            <text:p><text:s/>26,416<text:s/></text:p>
          </table:table-cell>
          <table:table-cell office:value-type="float" office:value="50192" table:style-name="ce13">
            <text:p><text:s/>50,192<text:s/></text:p>
          </table:table-cell>
          <table:table-cell office:value-type="float" office:value="23070" table:style-name="ce14">
            <text:p><text:s/>23,0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2 中山高中</text:p>
          </table:table-cell>
          <table:covered-table-cell/>
          <table:table-cell office:value-type="float" office:value="3" table:style-name="ce12">
            <text:p><text:s/>3.0<text:s/></text:p>
          </table:table-cell>
          <table:table-cell office:value-type="float" office:value="2167" table:style-name="ce12">
            <text:p><text:s/>2,167.0<text:s/></text:p>
          </table:table-cell>
          <table:table-cell office:value-type="float" office:value="2170" table:formula="of:=SUM([.D21:.E21])" table:style-name="ce12">
            <text:p><text:s/>2,170.0<text:s/></text:p>
          </table:table-cell>
          <table:table-cell office:value-type="float" office:value="49830.400000000001" table:style-name="ce12">
            <text:p><text:s/>49,830.4<text:s/></text:p>
          </table:table-cell>
          <table:table-cell office:value-type="float" office:value="130033" table:style-name="ce13">
            <text:p><text:s/>130,033<text:s/></text:p>
          </table:table-cell>
          <table:table-cell office:value-type="float" office:value="236707" table:style-name="ce13">
            <text:p><text:s/>236,707<text:s/></text:p>
          </table:table-cell>
          <table:table-cell office:value-type="float" office:value="114253" table:style-name="ce14">
            <text:p><text:s/>114,2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3 大竿林</text:p>
          </table:table-cell>
          <table:covered-table-cell/>
          <table:table-cell office:value-type="float" office:value="17" table:style-name="ce12">
            <text:p><text:s/>17.0<text:s/></text:p>
          </table:table-cell>
          <table:table-cell office:value-type="float" office:value="1459" table:style-name="ce12">
            <text:p><text:s/>1,459.0<text:s/></text:p>
          </table:table-cell>
          <table:table-cell office:value-type="float" office:value="1476" table:formula="of:=SUM([.D22:.E22])" table:style-name="ce12">
            <text:p><text:s/>1,476.0<text:s/></text:p>
          </table:table-cell>
          <table:table-cell office:value-type="float" office:value="20578.5" table:style-name="ce12">
            <text:p><text:s/>20,578.5<text:s/></text:p>
          </table:table-cell>
          <table:table-cell office:value-type="float" office:value="65253" table:style-name="ce13">
            <text:p><text:s/>65,253<text:s/></text:p>
          </table:table-cell>
          <table:table-cell office:value-type="float" office:value="118026" table:style-name="ce13">
            <text:p><text:s/>118,026<text:s/></text:p>
          </table:table-cell>
          <table:table-cell office:value-type="float" office:value="57385" table:style-name="ce14">
            <text:p><text:s/>57,3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4 高遠新村</text:p>
          </table:table-cell>
          <table:covered-table-cell/>
          <table:table-cell office:value-type="float" office:value="156" table:style-name="ce12">
            <text:p><text:s/>15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6" table:formula="of:=SUM([.D23:.E23])" table:style-name="ce12">
            <text:p><text:s/>156.0<text:s/></text:p>
          </table:table-cell>
          <table:table-cell office:value-type="float" office:value="2735.3" table:style-name="ce12">
            <text:p><text:s/>2,735.3<text:s/></text:p>
          </table:table-cell>
          <table:table-cell office:value-type="float" office:value="1762" table:style-name="ce13">
            <text:p><text:s/>1,762<text:s/></text:p>
          </table:table-cell>
          <table:table-cell office:value-type="float" office:value="3473" table:style-name="ce13">
            <text:p><text:s/>3,473<text:s/></text:p>
          </table:table-cell>
          <table:table-cell office:value-type="float" office:value="1530" table:style-name="ce14">
            <text:p><text:s/>1,5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5 濱海大道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6" table:style-name="ce12">
            <text:p><text:s/>46.0<text:s/></text:p>
          </table:table-cell>
          <table:table-cell office:value-type="float" office:value="46" table:formula="of:=SUM([.D24:.E24])" table:style-name="ce12">
            <text:p><text:s/>46.0<text:s/></text:p>
          </table:table-cell>
          <table:table-cell office:value-type="float" office:value="852.7" table:style-name="ce12">
            <text:p><text:s/>852.7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1487" table:style-name="ce14">
            <text:p><text:s/>1,4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6 中平街</text:p>
          </table:table-cell>
          <table:covered-table-cell/>
          <table:table-cell office:value-type="float" office:value="244" table:style-name="ce12">
            <text:p><text:s/>24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4" table:formula="of:=SUM([.D25:.E25])" table:style-name="ce12">
            <text:p><text:s/>244.0<text:s/></text:p>
          </table:table-cell>
          <table:table-cell office:value-type="float" office:value="2210.1" table:style-name="ce12">
            <text:p><text:s/>2,210.1<text:s/></text:p>
          </table:table-cell>
          <table:table-cell office:value-type="float" office:value="4599" table:style-name="ce13">
            <text:p><text:s/>4,599<text:s/></text:p>
          </table:table-cell>
          <table:table-cell office:value-type="float" office:value="8745" table:style-name="ce13">
            <text:p><text:s/>8,745<text:s/></text:p>
          </table:table-cell>
          <table:table-cell office:value-type="float" office:value="4016" table:style-name="ce14">
            <text:p><text:s/>4,0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7 中和國小</text:p>
          </table:table-cell>
          <table:covered-table-cell/>
          <table:table-cell office:value-type="float" office:value="206" table:style-name="ce12">
            <text:p><text:s/>20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6" table:formula="of:=SUM([.D26:.E26])" table:style-name="ce12">
            <text:p><text:s/>206.0<text:s/></text:p>
          </table:table-cell>
          <table:table-cell office:value-type="float" office:value="2243.5" table:style-name="ce12">
            <text:p><text:s/>2,243.5<text:s/></text:p>
          </table:table-cell>
          <table:table-cell office:value-type="float" office:value="4978" table:style-name="ce13">
            <text:p><text:s/>4,978<text:s/></text:p>
          </table:table-cell>
          <table:table-cell office:value-type="float" office:value="9758" table:style-name="ce13">
            <text:p><text:s/>9,758<text:s/></text:p>
          </table:table-cell>
          <table:table-cell office:value-type="float" office:value="4327" table:style-name="ce14">
            <text:p><text:s/>4,3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8 外木山漁港</text:p>
          </table:table-cell>
          <table:covered-table-cell/>
          <table:table-cell office:value-type="float" office:value="3" table:style-name="ce12">
            <text:p><text:s/>3.0<text:s/></text:p>
          </table:table-cell>
          <table:table-cell office:value-type="float" office:value="31" table:style-name="ce12">
            <text:p><text:s/>31.0<text:s/></text:p>
          </table:table-cell>
          <table:table-cell office:value-type="float" office:value="34" table:formula="of:=SUM([.D27:.E27])" table:style-name="ce12">
            <text:p><text:s/>34.0<text:s/></text:p>
          </table:table-cell>
          <table:table-cell office:value-type="float" office:value="203.4" table:style-name="ce12">
            <text:p><text:s/>203.4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2968" table:style-name="ce13">
            <text:p><text:s/>2,968<text:s/></text:p>
          </table:table-cell>
          <table:table-cell office:value-type="float" office:value="1297" table:style-name="ce14">
            <text:p><text:s/>1,2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10 大武崙沙灘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28:.E2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2 堵南里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608" table:style-name="ce12">
            <text:p><text:s/>1,608.0<text:s/></text:p>
          </table:table-cell>
          <table:table-cell office:value-type="float" office:value="1608" table:formula="of:=SUM([.D29:.E29])" table:style-name="ce12">
            <text:p><text:s/>1,608.0<text:s/></text:p>
          </table:table-cell>
          <table:table-cell office:value-type="float" office:value="50574.1" table:style-name="ce12">
            <text:p><text:s/>50,574.1<text:s/></text:p>
          </table:table-cell>
          <table:table-cell office:value-type="float" office:value="108747" table:style-name="ce13">
            <text:p><text:s/>108,747<text:s/></text:p>
          </table:table-cell>
          <table:table-cell office:value-type="float" office:value="196453" table:style-name="ce13">
            <text:p><text:s/>196,453<text:s/></text:p>
          </table:table-cell>
          <table:table-cell office:value-type="float" office:value="95650" table:style-name="ce14">
            <text:p><text:s/>95,6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3 東新街</text:p>
          </table:table-cell>
          <table:covered-table-cell/>
          <table:table-cell office:value-type="float" office:value="24" table:style-name="ce12">
            <text:p><text:s/>24.0<text:s/></text:p>
          </table:table-cell>
          <table:table-cell office:value-type="float" office:value="294" table:style-name="ce12">
            <text:p><text:s/>294.0<text:s/></text:p>
          </table:table-cell>
          <table:table-cell office:value-type="float" office:value="318" table:formula="of:=SUM([.D30:.E30])" table:style-name="ce12">
            <text:p><text:s/>318.0<text:s/></text:p>
          </table:table-cell>
          <table:table-cell office:value-type="float" office:value="6607.2" table:style-name="ce12">
            <text:p><text:s/>6,607.2<text:s/></text:p>
          </table:table-cell>
          <table:table-cell office:value-type="float" office:value="11927" table:style-name="ce13">
            <text:p><text:s/>11,927<text:s/></text:p>
          </table:table-cell>
          <table:table-cell office:value-type="float" office:value="22108" table:style-name="ce13">
            <text:p><text:s/>22,108<text:s/></text:p>
          </table:table-cell>
          <table:table-cell office:value-type="float" office:value="10453" table:style-name="ce14">
            <text:p><text:s/>10,4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6 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54" table:style-name="ce12">
            <text:p><text:s/>454.0<text:s/></text:p>
          </table:table-cell>
          <table:table-cell office:value-type="float" office:value="454" table:formula="of:=SUM([.D31:.E31])" table:style-name="ce12">
            <text:p><text:s/>454.0<text:s/></text:p>
          </table:table-cell>
          <table:table-cell office:value-type="float" office:value="15403.9" table:style-name="ce12">
            <text:p><text:s/>15,403.9<text:s/></text:p>
          </table:table-cell>
          <table:table-cell office:value-type="float" office:value="34581" table:style-name="ce13">
            <text:p><text:s/>34,581<text:s/></text:p>
          </table:table-cell>
          <table:table-cell office:value-type="float" office:value="63667" table:style-name="ce13">
            <text:p><text:s/>63,667<text:s/></text:p>
          </table:table-cell>
          <table:table-cell office:value-type="float" office:value="30337" table:style-name="ce14">
            <text:p><text:s/>30,3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7 七堵-總站</text:p>
          </table:table-cell>
          <table:covered-table-cell/>
          <table:table-cell office:value-type="float" office:value="26" table:style-name="ce12">
            <text:p><text:s/>26.0<text:s/></text:p>
          </table:table-cell>
          <table:table-cell office:value-type="float" office:value="22" table:style-name="ce12">
            <text:p><text:s/>22.0<text:s/></text:p>
          </table:table-cell>
          <table:table-cell office:value-type="float" office:value="48" table:formula="of:=SUM([.D32:.E32])" table:style-name="ce12">
            <text:p><text:s/>48.0<text:s/></text:p>
          </table:table-cell>
          <table:table-cell office:value-type="float" office:value="490.8" table:style-name="ce12">
            <text:p><text:s/>490.8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443" table:style-name="ce14">
            <text:p><text:s/>4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8 總站經長庚-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1" table:style-name="ce12">
            <text:p><text:s/>81.0<text:s/></text:p>
          </table:table-cell>
          <table:table-cell office:value-type="float" office:value="81" table:formula="of:=SUM([.D33:.E33])" table:style-name="ce12">
            <text:p><text:s/>81.0<text:s/></text:p>
          </table:table-cell>
          <table:table-cell office:value-type="float" office:value="1087.8" table:style-name="ce12">
            <text:p><text:s/>1,087.8<text:s/></text:p>
          </table:table-cell>
          <table:table-cell office:value-type="float" office:value="3394" table:style-name="ce13">
            <text:p><text:s/>3,394<text:s/></text:p>
          </table:table-cell>
          <table:table-cell office:value-type="float" office:value="4839" table:style-name="ce13">
            <text:p><text:s/>4,839<text:s/></text:p>
          </table:table-cell>
          <table:table-cell office:value-type="float" office:value="3071" table:style-name="ce14">
            <text:p><text:s/>3,0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9 堵南里(經長庚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.0<text:s/></text:p>
          </table:table-cell>
          <table:table-cell office:value-type="float" office:value="17" table:formula="of:=SUM([.D34:.E34])" table:style-name="ce12">
            <text:p><text:s/>17.0<text:s/></text:p>
          </table:table-cell>
          <table:table-cell office:value-type="float" office:value="197.2" table:style-name="ce12">
            <text:p><text:s/>197.2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586" table:style-name="ce14">
            <text:p><text:s/>5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10 壯觀台北-七堵火車站</text:p>
          </table:table-cell>
          <table:covered-table-cell/>
          <table:table-cell office:value-type="float" office:value="59" table:style-name="ce12">
            <text:p><text:s/>59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formula="of:=SUM([.D35:.E35])" table:style-name="ce12">
            <text:p><text:s/>59.0<text:s/></text:p>
          </table:table-cell>
          <table:table-cell office:value-type="float" office:value="357.1" table:style-name="ce12">
            <text:p><text:s/>357.1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2334" table:style-name="ce13">
            <text:p><text:s/>2,334<text:s/>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1 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557" table:style-name="ce12">
            <text:p><text:s/>2,557.0<text:s/></text:p>
          </table:table-cell>
          <table:table-cell office:value-type="float" office:value="2557" table:formula="of:=SUM([.D36:.E36])" table:style-name="ce12">
            <text:p><text:s/>2,557.0<text:s/></text:p>
          </table:table-cell>
          <table:table-cell office:value-type="float" office:value="36187.800000000003" table:style-name="ce12">
            <text:p><text:s/>36,187.8<text:s/></text:p>
          </table:table-cell>
          <table:table-cell office:value-type="float" office:value="161980" table:style-name="ce13">
            <text:p><text:s/>161,980<text:s/></text:p>
          </table:table-cell>
          <table:table-cell office:value-type="float" office:value="304406" table:style-name="ce13">
            <text:p><text:s/>304,406<text:s/></text:p>
          </table:table-cell>
          <table:table-cell office:value-type="float" office:value="141686" table:style-name="ce14">
            <text:p><text:s/>141,6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2 建德國中</text:p>
          </table:table-cell>
          <table:covered-table-cell/>
          <table:table-cell office:value-type="float" office:value="48" table:style-name="ce12">
            <text:p><text:s/>48.0<text:s/></text:p>
          </table:table-cell>
          <table:table-cell office:value-type="float" office:value="1137" table:style-name="ce12">
            <text:p><text:s/>1,137.0<text:s/></text:p>
          </table:table-cell>
          <table:table-cell office:value-type="float" office:value="1185" table:formula="of:=SUM([.D37:.E37])" table:style-name="ce12">
            <text:p><text:s/>1,185.0<text:s/></text:p>
          </table:table-cell>
          <table:table-cell office:value-type="float" office:value="13512.7" table:style-name="ce12">
            <text:p><text:s/>13,512.7<text:s/></text:p>
          </table:table-cell>
          <table:table-cell office:value-type="float" office:value="40117" table:style-name="ce13">
            <text:p><text:s/>40,117<text:s/></text:p>
          </table:table-cell>
          <table:table-cell office:value-type="float" office:value="74124" table:style-name="ce13">
            <text:p><text:s/>74,124<text:s/></text:p>
          </table:table-cell>
          <table:table-cell office:value-type="float" office:value="35175" table:style-name="ce14">
            <text:p><text:s/>35,1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3 鶯歌里</text:p>
          </table:table-cell>
          <table:covered-table-cell/>
          <table:table-cell office:value-type="float" office:value="53" table:style-name="ce12">
            <text:p><text:s/>53.0<text:s/></text:p>
          </table:table-cell>
          <table:table-cell office:value-type="float" office:value="41" table:style-name="ce12">
            <text:p><text:s/>41.0<text:s/></text:p>
          </table:table-cell>
          <table:table-cell office:value-type="float" office:value="94" table:formula="of:=SUM([.D38:.E38])" table:style-name="ce12">
            <text:p><text:s/>94.0<text:s/></text:p>
          </table:table-cell>
          <table:table-cell office:value-type="float" office:value="1405.8" table:style-name="ce12">
            <text:p><text:s/>1,405.8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3913" table:style-name="ce13">
            <text:p><text:s/>3,913<text:s/></text:p>
          </table:table-cell>
          <table:table-cell office:value-type="float" office:value="1730" table:style-name="ce14">
            <text:p><text:s/>1,7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5 大武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133" table:style-name="ce12">
            <text:p><text:s/>1,133.0<text:s/></text:p>
          </table:table-cell>
          <table:table-cell office:value-type="float" office:value="1133" table:formula="of:=SUM([.D39:.E39])" table:style-name="ce12">
            <text:p><text:s/>1,133.0<text:s/></text:p>
          </table:table-cell>
          <table:table-cell office:value-type="float" office:value="25350.2" table:style-name="ce12">
            <text:p><text:s/>25,350.2<text:s/></text:p>
          </table:table-cell>
          <table:table-cell office:value-type="float" office:value="67659" table:style-name="ce13">
            <text:p><text:s/>67,659<text:s/></text:p>
          </table:table-cell>
          <table:table-cell office:value-type="float" office:value="105275" table:style-name="ce13">
            <text:p><text:s/>105,275<text:s/></text:p>
          </table:table-cell>
          <table:table-cell office:value-type="float" office:value="60641" table:style-name="ce14">
            <text:p><text:s/>60,6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1">
            <text:p>506 壯觀里-富景天下-基隆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68" table:style-name="ce12">
            <text:p><text:s/>68.0<text:s/></text:p>
          </table:table-cell>
          <table:table-cell office:value-type="float" office:value="68" table:formula="of:=SUM([.D40:.E40])" table:style-name="ce12">
            <text:p><text:s/>68.0<text:s/></text:p>
          </table:table-cell>
          <table:table-cell office:value-type="float" office:value="2168.3000000000002" table:style-name="ce12">
            <text:p><text:s/>2,168.3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828" table:style-name="ce14">
            <text:p><text:s/>8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8 澳底漁港</text:p>
          </table:table-cell>
          <table:covered-table-cell/>
          <table:table-cell office:value-type="float" office:value="54" table:style-name="ce12">
            <text:p><text:s/>5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" table:formula="of:=SUM([.D41:.E41])" table:style-name="ce12">
            <text:p><text:s/>54.0<text:s/></text:p>
          </table:table-cell>
          <table:table-cell office:value-type="float" office:value="1107.8" table:style-name="ce12">
            <text:p><text:s/>1,107.8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2416" table:style-name="ce13">
            <text:p><text:s/>2,416<text:s/></text:p>
          </table:table-cell>
          <table:table-cell office:value-type="float" office:value="1071" table:style-name="ce14">
            <text:p><text:s/>1,0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9 情人湖</text:p>
          </table:table-cell>
          <table:covered-table-cell/>
          <table:table-cell office:value-type="float" office:value="261" table:style-name="ce12">
            <text:p><text:s/>26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1" table:formula="of:=SUM([.D42:.E42])" table:style-name="ce12">
            <text:p><text:s/>261.0<text:s/></text:p>
          </table:table-cell>
          <table:table-cell office:value-type="float" office:value="5630.8" table:style-name="ce12">
            <text:p><text:s/>5,630.8<text:s/></text:p>
          </table:table-cell>
          <table:table-cell office:value-type="float" office:value="7820" table:style-name="ce13">
            <text:p><text:s/>7,820<text:s/></text:p>
          </table:table-cell>
          <table:table-cell office:value-type="float" office:value="14623" table:style-name="ce13">
            <text:p><text:s/>14,623<text:s/></text:p>
          </table:table-cell>
          <table:table-cell office:value-type="float" office:value="6845" table:style-name="ce14">
            <text:p><text:s/>6,8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10 大武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29" table:style-name="ce12">
            <text:p><text:s/>329.0<text:s/></text:p>
          </table:table-cell>
          <table:table-cell office:value-type="float" office:value="329" table:formula="of:=SUM([.D43:.E43])" table:style-name="ce12">
            <text:p><text:s/>329.0<text:s/></text:p>
          </table:table-cell>
          <table:table-cell office:value-type="float" office:value="7408.4" table:style-name="ce12">
            <text:p><text:s/>7,408.4<text:s/></text:p>
          </table:table-cell>
          <table:table-cell office:value-type="float" office:value="9501" table:style-name="ce13">
            <text:p><text:s/>9,501<text:s/></text:p>
          </table:table-cell>
          <table:table-cell office:value-type="float" office:value="15788" table:style-name="ce13">
            <text:p><text:s/>15,788<text:s/></text:p>
          </table:table-cell>
          <table:table-cell office:value-type="float" office:value="8448" table:style-name="ce14">
            <text:p><text:s/>8,4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1 四腳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730" table:style-name="ce12">
            <text:p><text:s/>1,730.0<text:s/></text:p>
          </table:table-cell>
          <table:table-cell office:value-type="float" office:value="1730" table:formula="of:=SUM([.D44:.E44])" table:style-name="ce12">
            <text:p><text:s/>1,730.0<text:s/></text:p>
          </table:table-cell>
          <table:table-cell office:value-type="float" office:value="28757.8" table:style-name="ce12">
            <text:p><text:s/>28,757.8<text:s/></text:p>
          </table:table-cell>
          <table:table-cell office:value-type="float" office:value="64624" table:style-name="ce13">
            <text:p><text:s/>64,624<text:s/></text:p>
          </table:table-cell>
          <table:table-cell office:value-type="float" office:value="120116" table:style-name="ce13">
            <text:p><text:s/>120,116<text:s/></text:p>
          </table:table-cell>
          <table:table-cell office:value-type="float" office:value="56616" table:style-name="ce14">
            <text:p><text:s/>56,6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2 暖暖</text:p>
          </table:table-cell>
          <table:covered-table-cell/>
          <table:table-cell office:value-type="float" office:value="2" table:style-name="ce12">
            <text:p><text:s/>2.0<text:s/></text:p>
          </table:table-cell>
          <table:table-cell office:value-type="float" office:value="1925" table:style-name="ce12">
            <text:p><text:s/>1,925.0<text:s/></text:p>
          </table:table-cell>
          <table:table-cell office:value-type="float" office:value="1927" table:formula="of:=SUM([.D45:.E45])" table:style-name="ce12">
            <text:p><text:s/>1,927.0<text:s/></text:p>
          </table:table-cell>
          <table:table-cell office:value-type="float" office:value="34766.300000000003" table:style-name="ce12">
            <text:p><text:s/>34,766.3<text:s/></text:p>
          </table:table-cell>
          <table:table-cell office:value-type="float" office:value="73879" table:style-name="ce13">
            <text:p><text:s/>73,879<text:s/></text:p>
          </table:table-cell>
          <table:table-cell office:value-type="float" office:value="136416" table:style-name="ce13">
            <text:p><text:s/>136,416<text:s/></text:p>
          </table:table-cell>
          <table:table-cell office:value-type="float" office:value="64785" table:style-name="ce14">
            <text:p><text:s/>64,7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3 東勢坑</text:p>
          </table:table-cell>
          <table:covered-table-cell/>
          <table:table-cell office:value-type="float" office:value="244" table:style-name="ce12">
            <text:p><text:s/>244.0<text:s/></text:p>
          </table:table-cell>
          <table:table-cell office:value-type="float" office:value="101" table:style-name="ce12">
            <text:p><text:s/>101.0<text:s/></text:p>
          </table:table-cell>
          <table:table-cell office:value-type="float" office:value="345" table:formula="of:=SUM([.D46:.E46])" table:style-name="ce12">
            <text:p><text:s/>345.0<text:s/></text:p>
          </table:table-cell>
          <table:table-cell office:value-type="float" office:value="8106.1" table:style-name="ce12">
            <text:p><text:s/>8,106.1<text:s/></text:p>
          </table:table-cell>
          <table:table-cell office:value-type="float" office:value="6181" table:style-name="ce13">
            <text:p><text:s/>6,181<text:s/></text:p>
          </table:table-cell>
          <table:table-cell office:value-type="float" office:value="11934" table:style-name="ce13">
            <text:p><text:s/>11,934<text:s/></text:p>
          </table:table-cell>
          <table:table-cell office:value-type="float" office:value="5385" table:style-name="ce14">
            <text:p><text:s/>5,3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5 龍門谷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75" table:style-name="ce12">
            <text:p><text:s/>875.0<text:s/></text:p>
          </table:table-cell>
          <table:table-cell office:value-type="float" office:value="875" table:formula="of:=SUM([.D47:.E47])" table:style-name="ce12">
            <text:p><text:s/>875.0<text:s/></text:p>
          </table:table-cell>
          <table:table-cell office:value-type="float" office:value="15881" table:style-name="ce12">
            <text:p><text:s/>15,881.0<text:s/></text:p>
          </table:table-cell>
          <table:table-cell office:value-type="float" office:value="28148" table:style-name="ce13">
            <text:p><text:s/>28,148<text:s/></text:p>
          </table:table-cell>
          <table:table-cell office:value-type="float" office:value="52553" table:style-name="ce13">
            <text:p><text:s/>52,553<text:s/></text:p>
          </table:table-cell>
          <table:table-cell office:value-type="float" office:value="24644" table:style-name="ce14">
            <text:p><text:s/>24,6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6 碇內-八堵火車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82" table:style-name="ce12">
            <text:p><text:s/>182.0<text:s/></text:p>
          </table:table-cell>
          <table:table-cell office:value-type="float" office:value="182" table:formula="of:=SUM([.D48:.E48])" table:style-name="ce12">
            <text:p><text:s/>182.0<text:s/></text:p>
          </table:table-cell>
          <table:table-cell office:value-type="float" office:value="3462.2" table:style-name="ce12">
            <text:p><text:s/>3,462.2<text:s/></text:p>
          </table:table-cell>
          <table:table-cell office:value-type="float" office:value="5924" table:style-name="ce13">
            <text:p><text:s/>5,924<text:s/></text:p>
          </table:table-cell>
          <table:table-cell office:value-type="float" office:value="11445" table:style-name="ce13">
            <text:p><text:s/>11,445<text:s/></text:p>
          </table:table-cell>
          <table:table-cell office:value-type="float" office:value="5161" table:style-name="ce14">
            <text:p><text:s/>5,1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7 羅傑摩爾</text:p>
          </table:table-cell>
          <table:covered-table-cell/>
          <table:table-cell office:value-type="float" office:value="32" table:style-name="ce12">
            <text:p><text:s/>3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SUM([.D49:.E49])" table:style-name="ce12">
            <text:p><text:s/>32.0<text:s/></text:p>
          </table:table-cell>
          <table:table-cell office:value-type="float" office:value="183.2" table:style-name="ce12">
            <text:p><text:s/>183.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8 南新街</text:p>
          </table:table-cell>
          <table:covered-table-cell/>
          <table:table-cell office:value-type="float" office:value="146" table:style-name="ce12">
            <text:p><text:s/>14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" table:formula="of:=SUM([.D50:.E50])" table:style-name="ce12">
            <text:p><text:s/>146.0<text:s/></text:p>
          </table:table-cell>
          <table:table-cell office:value-type="float" office:value="554.79999999999995" table:style-name="ce12">
            <text:p><text:s/>554.8<text:s/></text:p>
          </table:table-cell>
          <table:table-cell office:value-type="float" office:value="2370" table:style-name="ce13">
            <text:p><text:s/>2,370<text:s/></text:p>
          </table:table-cell>
          <table:table-cell office:value-type="float" office:value="4567" table:style-name="ce13">
            <text:p><text:s/>4,567<text:s/></text:p>
          </table:table-cell>
          <table:table-cell office:value-type="float" office:value="2066" table:style-name="ce14">
            <text:p><text:s/>2,0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1 瑪陵</text:p>
          </table:table-cell>
          <table:covered-table-cell/>
          <table:table-cell office:value-type="float" office:value="410" table:style-name="ce12">
            <text:p><text:s/>41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0" table:formula="of:=SUM([.D51:.E51])" table:style-name="ce12">
            <text:p><text:s/>410.0<text:s/></text:p>
          </table:table-cell>
          <table:table-cell office:value-type="float" office:value="8625.7000000000007" table:style-name="ce12">
            <text:p><text:s/>8,625.7<text:s/></text:p>
          </table:table-cell>
          <table:table-cell office:value-type="float" office:value="3737" table:style-name="ce13">
            <text:p><text:s/>3,737<text:s/></text:p>
          </table:table-cell>
          <table:table-cell office:value-type="float" office:value="6616" table:style-name="ce13">
            <text:p><text:s/>6,616<text:s/></text:p>
          </table:table-cell>
          <table:table-cell office:value-type="float" office:value="3296" table:style-name="ce14">
            <text:p><text:s/>3,2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2 友蚋</text:p>
          </table:table-cell>
          <table:covered-table-cell/>
          <table:table-cell office:value-type="float" office:value="348" table:style-name="ce12">
            <text:p><text:s/>348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" table:formula="of:=SUM([.D52:.E52])" table:style-name="ce12">
            <text:p><text:s/>348.0<text:s/></text:p>
          </table:table-cell>
          <table:table-cell office:value-type="float" office:value="9869.7000000000007" table:style-name="ce12">
            <text:p><text:s/>9,869.7<text:s/></text:p>
          </table:table-cell>
          <table:table-cell office:value-type="float" office:value="3220" table:style-name="ce13">
            <text:p><text:s/>3,220<text:s/></text:p>
          </table:table-cell>
          <table:table-cell office:value-type="float" office:value="6202" table:style-name="ce13">
            <text:p><text:s/>6,202<text:s/></text:p>
          </table:table-cell>
          <table:table-cell office:value-type="float" office:value="2807" table:style-name="ce14">
            <text:p><text:s/>2,8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3 瑪東里</text:p>
          </table:table-cell>
          <table:covered-table-cell/>
          <table:table-cell office:value-type="float" office:value="153" table:style-name="ce12">
            <text:p><text:s/>15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3" table:formula="of:=SUM([.D53:.E53])" table:style-name="ce12">
            <text:p><text:s/>153.0<text:s/></text:p>
          </table:table-cell>
          <table:table-cell office:value-type="float" office:value="3994.1" table:style-name="ce12">
            <text:p><text:s/>3,994.1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777" table:style-name="ce14">
            <text:p><text:s/>7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5 百福火車站接駁公車</text:p>
          </table:table-cell>
          <table:covered-table-cell/>
          <table:table-cell office:value-type="float" office:value="63" table:style-name="ce12">
            <text:p><text:s/>6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" table:formula="of:=SUM([.D54:.E54])" table:style-name="ce12">
            <text:p><text:s/>63.0<text:s/></text:p>
          </table:table-cell>
          <table:table-cell office:value-type="float" office:value="1546.5" table:style-name="ce12">
            <text:p><text:s/>1,546.5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4322" table:style-name="ce13">
            <text:p><text:s/>4,322<text:s/></text:p>
          </table:table-cell>
          <table:table-cell office:value-type="float" office:value="1886" table:style-name="ce14">
            <text:p><text:s/>1,8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6 泰安路</text:p>
          </table:table-cell>
          <table:covered-table-cell/>
          <table:table-cell office:value-type="float" office:value="96" table:style-name="ce12">
            <text:p><text:s/>9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" table:formula="of:=SUM([.D55:.E55])" table:style-name="ce12">
            <text:p><text:s/>96.0<text:s/></text:p>
          </table:table-cell>
          <table:table-cell office:value-type="float" office:value="336" table:style-name="ce12">
            <text:p><text:s/>336.0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1196" table:style-name="ce14">
            <text:p><text:s/>1,1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801 信義國中-國家新城</text:p>
          </table:table-cell>
          <table:covered-table-cell/>
          <table:table-cell office:value-type="float" office:value="81" table:style-name="ce12">
            <text:p><text:s/>8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" table:formula="of:=SUM([.D56:.E56])" table:style-name="ce12">
            <text:p><text:s/>81.0<text:s/></text:p>
          </table:table-cell>
          <table:table-cell office:value-type="float" office:value="929.3" table:style-name="ce12">
            <text:p><text:s/>929.3<text:s/></text:p>
          </table:table-cell>
          <table:table-cell office:value-type="float" office:value="2550" table:style-name="ce13">
            <text:p><text:s/>2,550<text:s/></text:p>
          </table:table-cell>
          <table:table-cell office:value-type="float" office:value="5062" table:style-name="ce13">
            <text:p><text:s/>5,062<text:s/></text:p>
          </table:table-cell>
          <table:table-cell office:value-type="float" office:value="2213" table:style-name="ce14">
            <text:p><text:s/>2,2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802 八斗子-長庚醫院</text:p>
          </table:table-cell>
          <table:covered-table-cell/>
          <table:table-cell office:value-type="float" office:value="52" table:style-name="ce12">
            <text:p><text:s/>5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formula="of:=SUM([.D57:.E57])" table:style-name="ce12">
            <text:p><text:s/>52.0<text:s/></text:p>
          </table:table-cell>
          <table:table-cell office:value-type="float" office:value="1539.2" table:style-name="ce12">
            <text:p><text:s/>1,539.2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1280" table:style-name="ce14">
            <text:p><text:s/>1,2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803 八斗子-信中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57" table:style-name="ce12">
            <text:p><text:s/>57.0<text:s/></text:p>
          </table:table-cell>
          <table:table-cell office:value-type="float" office:value="57" table:formula="of:=SUM([.D58:.E58])" table:style-name="ce12">
            <text:p><text:s/>57.0<text:s/></text:p>
          </table:table-cell>
          <table:table-cell office:value-type="float" office:value="1495.8" table:style-name="ce12">
            <text:p><text:s/>1,495.8<text:s/></text:p>
          </table:table-cell>
          <table:table-cell office:value-type="float" office:value="4358" table:style-name="ce13">
            <text:p><text:s/>4,358<text:s/></text:p>
          </table:table-cell>
          <table:table-cell office:value-type="float" office:value="8827" table:style-name="ce13">
            <text:p><text:s/>8,827<text:s/></text:p>
          </table:table-cell>
          <table:table-cell office:value-type="float" office:value="3770" table:style-name="ce14">
            <text:p><text:s/>3,7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1">
            <text:p>R66 海科館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1" table:style-name="ce12">
            <text:p><text:s/>81.0<text:s/></text:p>
          </table:table-cell>
          <table:table-cell office:value-type="float" office:value="81" table:formula="of:=SUM([.D59:.E59])" table:style-name="ce12">
            <text:p><text:s/>81.0<text:s/></text:p>
          </table:table-cell>
          <table:table-cell office:value-type="float" office:value="2301" table:style-name="ce12">
            <text:p><text:s/>2,301.0<text:s/></text:p>
          </table:table-cell>
          <table:table-cell office:value-type="float" office:value="3980" table:style-name="ce13">
            <text:p><text:s/>3,980<text:s/></text:p>
          </table:table-cell>
          <table:table-cell office:value-type="float" office:value="7195" table:style-name="ce13">
            <text:p><text:s/>7,195<text:s/></text:p>
          </table:table-cell>
          <table:table-cell office:value-type="float" office:value="3500" table:style-name="ce14">
            <text:p><text:s/>3,5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R82 國家新城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55" table:style-name="ce12">
            <text:p><text:s/>55.0<text:s/></text:p>
          </table:table-cell>
          <table:table-cell office:value-type="float" office:value="55" table:formula="of:=SUM([.D60:.E60])" table:style-name="ce12">
            <text:p><text:s/>55.0<text:s/></text:p>
          </table:table-cell>
          <table:table-cell office:value-type="float" office:value="2004.4" table:style-name="ce12">
            <text:p><text:s/>2,004.4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3787" table:style-name="ce13">
            <text:p><text:s/>3,787<text:s/></text:p>
          </table:table-cell>
          <table:table-cell office:value-type="float" office:value="2133" table:style-name="ce14">
            <text:p><text:s/>2,1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001 大型零星路線</text:p>
          </table:table-cell>
          <table:covered-table-cell/>
          <table:table-cell office:value-type="float" office:value="43" table:style-name="ce12">
            <text:p><text:s/>43.0<text:s/></text:p>
          </table:table-cell>
          <table:table-cell office:value-type="float" office:value="506" table:style-name="ce12">
            <text:p><text:s/>506.0<text:s/></text:p>
          </table:table-cell>
          <table:table-cell office:value-type="float" office:value="549" table:formula="of:=SUM([.D61:.E61])" table:style-name="ce12">
            <text:p><text:s/>549.0<text:s/></text:p>
          </table:table-cell>
          <table:table-cell office:value-type="float" office:value="8765.2999999999993" table:style-name="ce12">
            <text:p><text:s/>8,765.3<text:s/></text:p>
          </table:table-cell>
          <table:table-cell office:value-type="float" office:value="20934" table:style-name="ce13">
            <text:p><text:s/>20,934<text:s/></text:p>
          </table:table-cell>
          <table:table-cell office:value-type="float" office:value="35319" table:style-name="ce13">
            <text:p><text:s/>35,319<text:s/></text:p>
          </table:table-cell>
          <table:table-cell office:value-type="float" office:value="18579" table:style-name="ce14">
            <text:p><text:s/>18,5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3">
            <text:p>002 中型零星路線</text:p>
          </table:table-cell>
          <table:covered-table-cell/>
          <table:table-cell office:value-type="float" office:value="90" table:style-name="ce12">
            <text:p><text:s/>90.0<text:s/></text:p>
          </table:table-cell>
          <table:table-cell office:value-type="float" office:value="205" table:style-name="ce12">
            <text:p><text:s/>205.0<text:s/></text:p>
          </table:table-cell>
          <table:table-cell office:value-type="float" office:value="295" table:formula="of:=SUM([.D62:.E62])" table:style-name="ce12">
            <text:p><text:s/>295.0<text:s/></text:p>
          </table:table-cell>
          <table:table-cell office:value-type="float" office:value="9045.1" table:style-name="ce12">
            <text:p><text:s/>9,045.1<text:s/>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5788" table:style-name="ce13">
            <text:p><text:s/>5,788<text:s/></text:p>
          </table:table-cell>
          <table:table-cell office:value-type="float" office:value="2751" table:style-name="ce14">
            <text:p><text:s/>2,7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2">
            <text:p><text:s text:c="2"/>合 <text:s text:c="30"/>計</text:p>
          </table:table-cell>
          <table:covered-table-cell/>
          <table:table-cell office:value-type="float" office:value="6519" table:formula="of:=SUM([.D8:.D62])" table:style-name="ce15">
            <text:p><text:s/>6,519.0<text:s/></text:p>
          </table:table-cell>
          <table:table-cell office:value-type="float" office:value="26721" table:formula="of:=SUM([.E8:.E62])" table:style-name="ce15">
            <text:p><text:s/>26,721.0<text:s/></text:p>
          </table:table-cell>
          <table:table-cell office:value-type="float" office:value="33240" table:formula="of:=SUM([.F8:.F62])" table:style-name="ce15">
            <text:p><text:s/>33,240.0<text:s/></text:p>
          </table:table-cell>
          <table:table-cell office:value-type="float" office:value="632809.89999999991" table:formula="of:=SUM([.G8:.G62])" table:style-name="ce15">
            <text:p><text:s/>632,809.9<text:s/></text:p>
          </table:table-cell>
          <table:table-cell office:value-type="float" office:value="1478145" table:formula="of:=SUM([.H8:.H62])" table:style-name="ce16">
            <text:p><text:s/>1,478,145<text:s/></text:p>
          </table:table-cell>
          <table:table-cell office:value-type="float" office:value="2678873" table:formula="of:=SUM([.I8:.I62])" table:style-name="ce16">
            <text:p><text:s/>2,678,873<text:s/></text:p>
          </table:table-cell>
          <table:table-cell office:value-type="float" office:value="1299552" table:formula="of:=SUM([.J8:.J62])" table:style-name="ce16">
            <text:p><text:s/>1,299,552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office:value-type="string" table:style-name="ce18">
            <text:p>民國 111 年 <text:s/>1 <text:s/>月 12 日編製</text:p>
          </table:table-cell>
          <table:table-cell table:style-name="ce11"/>
          <table:table-cell office:value-type="string" table:style-name="ce18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9">
            <text:p>製表</text:p>
          </table:table-cell>
          <table:table-cell office:value-type="string" table:style-name="ce20">
            <text:p>審核</text:p>
          </table:table-cell>
          <table:table-cell table:style-name="ce17"/>
          <table:table-cell office:value-type="string" table:style-name="ce20">
            <text:p>業務主管人員</text:p>
          </table:table-cell>
          <table:table-cell table:number-columns-repeated="2" table:style-name="ce17"/>
          <table:table-cell office:value-type="string" table:style-name="ce21">
            <text:p><text:s text:c="3"/>機關首長</text:p>
          </table:table-cell>
          <table:table-cell table:number-columns-repeated="2"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office:value-type="string" table:style-name="ce20">
            <text:p>主辦統計人員</text:p>
          </table:table-cell>
          <table:table-cell table:number-columns-repeated="5" table:style-name="ce17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鄭莉萍</meta:initial-creator>
    <dc:creator>USER</dc:creator>
    <meta:creation-date>2022-01-12T05:55:35Z</meta:creation-date>
    <dc:date>2022-01-14T08:54:32Z</dc:date>
  </office:meta>
</office:document-meta>
</file>